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Arial" fo:font-size="11pt" style:font-size-asian="11pt" style:font-size-complex="11pt"/>
    </style:style>
    <style:style style:name="P4" style:family="paragraph" style:parent-style-name="Text_20_body">
      <style:text-properties style:font-name="Arial" fo:font-size="11pt" style:font-size-asian="11pt" style:font-size-complex="11pt"/>
    </style:style>
    <style:style style:name="P5" style:family="paragraph" style:parent-style-name="Heading_20_1">
      <style:text-properties style:font-name="Arial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I. <text:s/>CZĘŚĆ FORMALNO - PRAWNA</text:p>
      <text:h text:style-name="P5" text:outline-level="1">1. ZAŁĄCZNIKI</text:h>
      <text:p text:style-name="P3"><text:s/>1.1. Uprawnienia budowlane branża sanitarna</text:p>
      <text:p text:style-name="P3">1.2. Zaświadczenie z Izby Inżynierów Budownictwa<text:tab/><text:tab/><text:tab/><text:tab/><text:tab/><text:tab/></text:p>
      <text:p text:style-name="P3">1.3. Oświadczenie o kompletności dokumentacji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984cm" fo:margin-bottom="1.997cm" fo:margin-left="2.619cm" fo:margin-right="1.5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7-21T18:49:02</meta:creation-date>
    <dc:date>2018-04-24T16:50:57.75</dc:date>
    <meta:print-date>2018-04-24T16:50:41.62</meta:print-date>
    <meta:editing-cycles>49</meta:editing-cycles>
    <meta:editing-duration>PT10H37M43S</meta:editing-duration>
    <dc:creator>Jarosław  Pełka</dc:creator>
    <meta:printed-by>Jarosław  Pełka</meta:printed-by>
    <meta:document-statistic meta:table-count="0" meta:image-count="0" meta:object-count="0" meta:page-count="1" meta:paragraph-count="5" meta:word-count="23" meta:character-count="189"/>
    <meta:user-defined meta:name="Informacja 1"/>
    <meta:user-defined meta:name="Informacja 2"/>
    <meta:user-defined meta:name="Informacja 3"/>
    <meta:user-defined meta:name="Informacja 4"/>
  </office:meta>
</office:document-meta>
</file>